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langstraat, tegenover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melding ontvangen voor activiteiten waarvoor geen vergunningplicht geldt op locatie Malangstraat, tegenover nr. 69. Het betreft het kappen van 1 sierkers. De melding is geregistreerd onder zaaknummer V-2021-423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7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Malangstraat, tegenover nr. 6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776</meta:user-defined>
    <meta:user-defined meta:name="OVERHEIDop.GmbID/DC.identifier">gmb-2021-241776</meta:user-defined>
    <meta:user-defined meta:name="OVERHEIDop.versieInformatie"/>
  </office:meta>
</office:document-meta>
</file>