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euwe Eerdsebaan ong. te Schijndel percelen sectie G nummer 4141 en 414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een melding activiteitenbesluit milieubeheer ontvangen voor activiteiten waarvoor geen vergunningplicht geldt op locatie Nieuwe Eerdsebaan ong. te Schijndel percelen sectie G nummer 4141 en 4142 te Schijndel. De melding is geregistreerd onder zaaknummer AMVB-2021-089. De melding betreft:</text:p>
            <text:p text:style-name="common-al">uitwendig wassen van personen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77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ctiviteitenbesluit milieubeheer Nieuwe Eerdsebaan ong. te Schijndel percelen sectie G nummer 4141 en 4142 te Schijnde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74</meta:user-defined>
    <meta:user-defined meta:name="OVERHEIDop.GmbID/DC.identifier">gmb-2021-241774</meta:user-defined>
    <meta:user-defined meta:name="OVERHEIDop.versieInformatie"/>
  </office:meta>
</office:document-meta>
</file>