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bouwen van een woning - kadastraal bekend gemeente Marum, sectie C, perceelnummer 10485 in Marum</text:p>
      <text:section text:name="zakelijke-mededeling_id1-3-2" text:style-name="zakelijke-mededeling">
        <text:section text:name="zakelijke-mededeling-tekst_id1-3-2-1" text:style-name="zakelijke-mededeling-tekst">
          <text:section text:name="tekst_id1-3-2-1-1" text:style-name="tekst">
            <text:p text:style-name="common-al">Op 16 juli 2021 heeft de gemeente Westerkwartier een aanvraag ontvangen voor het bouwen van een woning op locatie kadastraal bekend gemeente Marum, sectie C, perceelnummer 10485 in Marum. De aanvraag is geregistreerd onder zaaknummer Z202102716.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41763</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763</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763</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voor het bouwen van een woning - kadastraal bekend gemeente Marum, sectie C, perceelnummer 10485 in Marum</meta:user-defined>
    <meta:user-defined meta:name="DCTERMS.W3CDTF/DCTERMS.available">2021-07-22</meta:user-defined>
    <meta:user-defined meta:name="DCTERMS.W3CDTF/OVERHEIDop.jaargang">2021</meta:user-defined>
    <meta:user-defined meta:name="OVERHEIDop.publicationIssue">241763</meta:user-defined>
    <meta:user-defined meta:name="OVERHEIDop.GmbID/DC.identifier">gmb-2021-241763</meta:user-defined>
    <meta:user-defined meta:name="OVERHEIDop.versieInformatie"/>
  </office:meta>
</office:document-meta>
</file>