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Charles van Wijkstraat 1, 7425 NK Deventer  (Z2021-00009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Charles van Wijkstraat 1, 7425 NK Deventer – ontvangen op 9 juli 2021 voor het wijzigen van een voorgev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7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Charles van Wijkstraat 1, 7425 NK Deventer  (Z2021-0000908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62</meta:user-defined>
    <meta:user-defined meta:name="OVERHEIDop.GmbID/DC.identifier">gmb-2021-241762</meta:user-defined>
    <meta:user-defined meta:name="OVERHEIDop.versieInformatie"/>
  </office:meta>
</office:document-meta>
</file>