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wijzigen van de functie naar volledige horeca - Hippolytusbuurt 1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HN | Hippolytusbuurt 10 | wijzigen van de functie naar volledige horeca | strijdig gebruik gronden/bouwwerken met RO | 14-07-2021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176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6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6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omgevingsvergunning vergunningvrij - wijzigen van de functie naar volledige horeca - Hippolytusbuurt 10, Delf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61</meta:user-defined>
    <meta:user-defined meta:name="OVERHEIDop.GmbID/DC.identifier">gmb-2021-241761</meta:user-defined>
    <meta:user-defined meta:name="OVERHEIDop.versieInformatie"/>
  </office:meta>
</office:document-meta>
</file>