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chalet - Stadhouderslaan 19 (Kavel 113)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1 een besluit genomen op de aanvraag met zaaknummer Z202102247 voor het tijdelijk plaatsen van een chalet op locatie Stadhouderslaan 19 (Kavel 113) te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75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5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5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tijdelijk plaatsen van een chalet - Stadhouderslaan 19 (Kavel 113) te Grootegast</meta:user-defined>
    <meta:user-defined meta:name="DCTERMS.W3CDTF/DCTERMS.available">2021-07-22</meta:user-defined>
    <meta:user-defined meta:name="DCTERMS.W3CDTF/OVERHEIDop.jaargang">2021</meta:user-defined>
    <meta:user-defined meta:name="OVERHEIDop.publicationIssue">241758</meta:user-defined>
    <meta:user-defined meta:name="OVERHEIDop.GmbID/DC.identifier">gmb-2021-241758</meta:user-defined>
    <meta:user-defined meta:name="OVERHEIDop.versieInformatie"/>
  </office:meta>
</office:document-meta>
</file>