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een oude berk in de achtertuin ivm. ziekte en overlast voor andere geplante bomen - Charlotte de Bourbonstraat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N | Charlotte de Bourbonstraat 10 | kappen van een oude berk in de achtertuin ivm. ziekte en overlast voor andere geplante bomen | kap | 14-07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7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kappen van een oude berk in de achtertuin ivm. ziekte en overlast voor andere geplante bomen - Charlotte de Bourbonstraat 10, Delf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56</meta:user-defined>
    <meta:user-defined meta:name="OVERHEIDop.GmbID/DC.identifier">gmb-2021-241756</meta:user-defined>
    <meta:user-defined meta:name="OVERHEIDop.versieInformatie"/>
  </office:meta>
</office:document-meta>
</file>