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81</text:p>
            <text:p text:style-name="common-al">Omschrijving: legaliseren bestaande situatie betreffende 2 zelfstandige studio's, 6 en 7 op tekening </text:p>
            <text:p text:style-name="common-al">Adres:  Strijpsestraat 54 A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81</meta:user-defined>
    <meta:user-defined meta:name="DCTERMS.abstract">legaliseren bestaande situatie betreffende 2 zelfstandige studio's, 6 en 7 op tekening  </meta:user-defined>
    <dc:language>nl</dc:language>
    <meta:user-defined meta:name="OVERHEIDop.locatietype/OVERHEIDop.gebiedsmarkering">Adres</meta:user-defined>
    <meta:user-defined meta:name="DC.title">V21/45681: Ingekomen omgevingsvergun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55</meta:user-defined>
    <meta:user-defined meta:name="OVERHEIDop.GmbID/DC.identifier">gmb-2021-241755</meta:user-defined>
    <meta:user-defined meta:name="OVERHEIDop.versieInformatie"/>
  </office:meta>
</office:document-meta>
</file>