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upiterlaan 5 4823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77</text:p>
            <text:p text:style-name="common-al">Ingekomen: 19-07-2021</text:p>
            <text:p text:style-name="common-al">Locatie: Jupiterlaan 5 4823ED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5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7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Jupiterlaan 5 4823ED Breda, District West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54</meta:user-defined>
    <meta:user-defined meta:name="OVERHEIDop.GmbID/DC.identifier">gmb-2021-241754</meta:user-defined>
    <meta:user-defined meta:name="OVERHEIDop.versieInformatie"/>
  </office:meta>
</office:document-meta>
</file>