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eidebloemweg 10a in Enter</text:p>
      <text:section text:name="zakelijke-mededeling_id1-3-2" text:style-name="zakelijke-mededeling">
        <text:section text:name="zakelijke-mededeling-tekst_id1-3-2-1" text:style-name="zakelijke-mededeling-tekst">
          <text:section text:name="tekst_id1-3-2-1-1" text:style-name="tekst">
            <text:p text:style-name="common-al">De gemeente heeft op 20 juli 2021 een besluit genomen op de aanvraag Omgevingsvergunning voor het bouwen van een woning op locatie Heidebloemweg 10a in Enter. De vergunning is toegek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kunt u inzien tijdens openingstijden op het gemeentehuis. Het besluit is geregistreerd onder nummer HZ_WABO-20210661.</text:p>
            <text:p text:style-name="common-al">
            <text:span text:style-name="nadrukvet">Procedure</text:span>
          </text:p>
            <text:p text:style-name="last-al">Indien u belanghebbende bent kunt u bezwaar maken tegen het besluit. Dat moet wel op tijd gebeuren: binnen zes weken na 21 juli 2021. U kunt uw bezwaar per brief indienen, deze moet u richten aan de gemeente Wierden, Postbus 43, 7640 AA in Wierden. Wilt u het bezwaarschrift digitaal indienen kijkt u dan op www.wierden.nl/bezwaar Hierop staat ook vermeld aan welke voorwaarden een bezwaarschrift moet voldoen. Vermeldt daarbij het hierboven genoemde zaaknummer.Voor meer informatie over de procedur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41752</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1752</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1752</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Heidebloemweg 10a in Enter</meta:user-defined>
    <meta:user-defined meta:name="DCTERMS.W3CDTF/DCTERMS.available">2021-07-22</meta:user-defined>
    <meta:user-defined meta:name="DCTERMS.W3CDTF/OVERHEIDop.jaargang">2021</meta:user-defined>
    <meta:user-defined meta:name="OVERHEIDop.publicationIssue">241752</meta:user-defined>
    <meta:user-defined meta:name="OVERHEIDop.GmbID/DC.identifier">gmb-2021-241752</meta:user-defined>
    <meta:user-defined meta:name="OVERHEIDop.versieInformatie"/>
  </office:meta>
</office:document-meta>
</file>