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doorvalbeveiliging in de draaiende delen van twee woongebouwen, Van Heuven Goedhartplein te Utrecht,  HZ_WABO-21-19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uven Goedhartplein te Utrecht</text:p>
            <text:p text:style-name="common-al">HZ_WABO-21-19784</text:p>
            <text:p text:style-name="common-al">Toelichting: het wijzigen van de doorvalbeveiliging in de draaiende delen van twee woongebouw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75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5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5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wijzigen van de doorvalbeveiliging in de draaiende delen van twee woongebouwen, Van Heuven Goedhartplein te Utrecht,  HZ_WABO-21-19784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51</meta:user-defined>
    <meta:user-defined meta:name="OVERHEIDop.GmbID/DC.identifier">gmb-2021-241751</meta:user-defined>
    <meta:user-defined meta:name="OVERHEIDop.versieInformatie"/>
  </office:meta>
</office:document-meta>
</file>