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koelcontainer, 20-3 t/m 6-4, Nieuwkoop, Kennedyplein 7 - opslag en afhaalpun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7, Nieuwkoop  – aanvraag is ontvangen voor het plaatsen van een koelcontainer op de parkeerplaats achter de winkel, van 20 maart tot en met 6 april 2021, in verband met extra opslag en afhaalpunt bestelling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7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13046.75 462419.455</meta:user-defined>
    <meta:user-defined meta:name="DC.title">Aanvraag plaatsen van koelcontainer, 20-3 t/m 6-4, Nieuwkoop, Kennedyplein 7 - opslag en afhaalpunt</meta:user-defined>
    <meta:user-defined meta:name="OVERHEID.PostcodeHuisnummer/OVERHEIDop.postcodeHuisnummer">2421EN 7</meta:user-defined>
    <meta:user-defined meta:name="OVERHEIDop.straatnaam">Kennedyplein</meta:user-defined>
    <meta:user-defined meta:name="OVERHEIDop.woonplaats">Nieuwkoo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75</meta:user-defined>
    <meta:user-defined meta:name="OVERHEIDop.GmbID/DC.identifier">gmb-2021-24175</meta:user-defined>
    <meta:user-defined meta:name="OVERHEIDop.versieInformatie"/>
  </office:meta>
</office:document-meta>
</file>