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instellen éénrichtingsverkeer op de Kiss en Ride bij Kindcentrum De Minstreel binnen de schoolzone van de Touwlaan.</text:p>
      <text:section text:name="regeling_id1-3-2" text:style-name="regeling">
        <text:section text:name="aanhef_id1-3-2-1" text:style-name="aanhef">
          <text:section text:name="afkondiging_id1-3-2-1-1" text:style-name="afkondiging">
            <text:p text:style-name="afkondiging_top"/>
            <text:p text:style-name="al"/>
            <text:p text:style-name="al">Zaaknummer: 1017806</text:p>
            <text:p text:style-name="al"/>
            <text:p text:style-name="al">Datum: 26 juli 2021</text:p>
            <text:p text:style-name="al"/>
            <text:p text:style-name="al">
            <text:span text:style-name="nadrukvet">Burgemeester en Wethouders van de gemeente IJsselstein;</text:span>
          </text:p>
            <text:p text:style-name="al"/>
          </text:section>
        </text:section>
        <text:section text:name="regeling-tekst_id1-3-2-2" text:style-name="regeling-tekst">
          <text:section text:name="tekst_id1-3-2-2-1" text:style-name="tekst">
            <text:p text:style-name="common-al">
            <text:span text:style-name="nadrukvet">Gelet op:</text:span>
          </text:p>
            <text:p text:style-name="common-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plaatsing van de bij algemene maatregel van bestuur aangewezen verkeerstekens en onderborden, voor zover daardoor een gebod of verbod ontstaat, geschiedt krachtens een verkeersbesluit;</text:p>
            <text:p text:style-name="common-al">- artikel 12 van het Besluit Administratieve Bepalingen inzake het Wegverkeer (hierna: BABW) dat plaatsing van bord C02 en C03 van Bijlage 1 van het Reglement Verkeersregels en Verkeerstekens 1990 (hierna: RVV 1990) eveneens moet geschieden krachtens een verkeersbesluit;</text:p>
            <text:p text:style-name="common-al">- artikel 24 van het Besluit administratieve bepalingen inzake het wegverkeer (hierna: BABW) ingevolge verkeersbesluiten worden genomen na overleg met een gemachtigde van de korpschef van de Politie Midden Nederland, West-Utrecht;</text:p>
            <text:p text:style-name="common-al"/>
            <text:p text:style-name="common-al">
            <text:span text:style-name="nadrukvet">Overwegende dat:</text:span>
          </text:p>
            <text:p text:style-name="common-al">- de Touwlaan gelegen is binnen de bebouwde kom van IJsselstein;</text:p>
            <text:p text:style-name="common-al">- door het instellen van eenrichtingsverkeer voor de Kiss en Ride bij Kindcentrum De Minstreel, gelegen binnen de schoolzone aan de Touwlaan de verkeersafwikkeling en verkeersveiligheid gewaarborgd blijft;</text:p>
            <text:p text:style-name="common-al">- door het instellen van eenrichtingsverkeer voor de Kiss en Ride bij Kindcentrum De Minstreel de bereikbaarheid hiervan gewaarborgd wordt; </text:p>
            <text:p text:style-name="common-al">- de weg in stand wordt gehouden en de bereikbaarheid wordt gewaarborgd; </text:p>
            <text:p text:style-name="common-al">- de weggebruikers en passagiers worden beschermd;</text:p>
            <text:p text:style-name="common-al">- dit kan worden bewerkstelligd door het aanbrengen van de borden C02 en C03, conform de bijgevoegde situatietekening genummerd 3961;</text:p>
            <text:p text:style-name="common-al">- overeenkomstig artikel 24 van het BABW overleg is gepleegd met de afdeling verkeer van de Politie Midden Nederland, West-Utrecht;</text:p>
            <text:p text:style-name="common-al">- de verkeerscoördinator namens de korpschef positief heeft geadviseerd;</text:p>
            <text:p text:style-name="common-al"/>
            <text:p text:style-name="common-al">
            <text:span text:style-name="nadrukvet">Belangenafweging</text:span>
            <text:span text:style-name="nadrukvet">:</text:span>
          </text:p>
            <text:p text:style-name="common-al">Het voorlopig ontwerp voor de herinrichting van de schoolzone en bijbehorende Kiss en Ride bij Kindcentrum De Minstreel aan de Touwlaan heeft 6 weken ter inzage gelegen. Daarnaast is dit ontwerp gepresenteerd aan de bewonersvertegenwoordiging van de Touwlaan en omliggende straten in een online Zoom-bijeenkomst op donderdag 22 juli. Met de scholen gelegen aan beide zijden van de Touwlaan is gedurende het gehele project samengewerkt. </text:p>
            <text:p text:style-name="common-al"/>
            <text:p text:style-name="common-al">nemen, gelet op het voorgaande, het volgende</text:p>
            <text:p text:style-name="common-al"/>
            <text:p text:style-name="last-al">
            <text:span text:style-name="nadrukvet">BESLUIT:</text:span>
          </text:p>
            <text:p text:style-name="tekst_bottom"/>
          </text:section>
        </text:section>
        <text:section text:name="regeling-sluiting_id1-3-2-3" text:style-name="regeling-sluiting">
          <text:section text:name="ondertekening_id1-3-2-3-1">
            <text:p><text:span text:style-name="functie">Door het plaatsen van bord C02 en C03 op de Touwlaan t.h.v. de inrit naar de Kiss en Ride van Kindcentrum De Minstreel en bij de uitrit van de Kiss en Ride en aansluiting hiervan op de Touwlaan, een en ander conform bijgevoegde situatietekening 3961,</text:span></text:p>
            <text:p><text:span text:style-name="functie"/></text:p>
            <text:p><text:span text:style-name="functie">IJsselstein,  26 juli 2021</text:span></text:p>
            <text:p><text:span text:style-name="functie"/></text:p>
            <text:p><text:span text:style-name="functie">BURGEMEESTER EN WETHOUDERS VAN IJSSELSTEIN,</text:span></text:p>
            <text:p><text:span text:style-name="functie">namens dezen,</text:span></text:p>
            <text:p><text:span text:style-name="functie">medewerker beheer Civiele techniek</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I.A.F. Wijdeveld</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Bijlage(n):</text:p>
          <text:p text:style-name="bezwaarschrift_al">Situatietekening 3961</text:p>
          <text:p text:style-name="bezwaarschrift_al"/>
          <text:p text:style-name="bezwaarschrift_al"/>
          <text:p text:style-name="bezwaarschrift_al">Bezwaarclausule</text:p>
          <text:p text:style-name="bezwaarschrift_al">Tegen dit besluit kan degene wiens belang rechtstreeks bij dit besluit is betrokken binnen zes weken na de dag van bekendmaking  van dit besluit in het Gemeenteblad een gemotiveerd bezwaarschrift indienen bij het college van burgemeester en wethouders van IJsselstein, Postbus 26, 3400 AA IJsselstein. Het bezwaarschrift moet worden ondertekend en moet ten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de voorzieningenrechter van de sector bestuursrecht van de Rechtbank Utrecht, Postbus 13023, 3507 LA te Utrecht.</text:p>
          <text:p text:style-name="bezwaarschrift_al"/>
          <text:p text:style-name="bezwaarschrift_al">Dit besluit ligt gedurende de termijn van zes weken na de dag van bekendmaking ter inzage bij het Klantcontactcentrum, Overtoom 1 te IJsselstein. Het kan worden ingezien op werkdagen van 9.00-15.00 uur en op woensdagavond van 18.00-20.00 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4174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4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4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IJsselstein - Verkeersbesluit - Touw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017806</meta:user-defined>
    <meta:user-defined meta:name="DCTERMS.abstract">Verkeersbesluit voor instellen éénrichtingsverkeer op de Kiss en Ride bij Kindcentrum De Minstreel binnen de schoolzone van de Touwlaan.</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DC.title">Verkeersbesluit voor instellen éénrichtingsverkeer op de Kiss en Ride bij Kindcentrum De Minstreel binnen de schoolzone van de Touwlaan.</meta:user-defined>
    <meta:user-defined meta:name="DCTERMS.W3CDTF/DCTERMS.available">2021-07-26</meta:user-defined>
    <meta:user-defined meta:name="OVERHEIDop.externeBijlage">tekening 3961|exb-2021-44476</meta:user-defined>
    <meta:user-defined meta:name="DCTERMS.W3CDTF/OVERHEIDop.jaargang">2021</meta:user-defined>
    <meta:user-defined meta:name="OVERHEIDop.publicationIssue">241747</meta:user-defined>
    <meta:user-defined meta:name="OVERHEIDop.GmbID/DC.identifier">gmb-2021-241747</meta:user-defined>
    <meta:user-defined meta:name="OVERHEIDop.versieInformatie"/>
  </office:meta>
</office:document-meta>
</file>