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kap afwijken bestemmingsplan,Noordzeestraat 2 Deventer (Z2021-000122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Noordzeestraat </text:span>
            <text:span text:style-name="nadrukvet">2, 7411MA Deventer</text:span> – voor het bouwen van een nieuw pand voor een garage (Bella Macchina), La Bottega, en een commerciële ruimte, met daarboven 20 appartementen en 22 studio’s verzonden op14-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74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4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4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kap afwijken bestemmingsplan,Noordzeestraat 2 Deventer (Z2021-00012241)</meta:user-defined>
    <meta:user-defined meta:name="DCTERMS.W3CDTF/DCTERMS.available">2021-07-22</meta:user-defined>
    <meta:user-defined meta:name="DCTERMS.W3CDTF/OVERHEIDop.jaargang">2021</meta:user-defined>
    <meta:user-defined meta:name="OVERHEIDop.publicationIssue">241745</meta:user-defined>
    <meta:user-defined meta:name="OVERHEIDop.GmbID/DC.identifier">gmb-2021-241745</meta:user-defined>
    <meta:user-defined meta:name="OVERHEIDop.versieInformatie"/>
  </office:meta>
</office:document-meta>
</file>