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isenhowerlaan 9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H | Eisenhowerlaan 93 | dakkapel | 12-0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74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Eisenhowerlaan 93, Delf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40</meta:user-defined>
    <meta:user-defined meta:name="OVERHEIDop.GmbID/DC.identifier">gmb-2021-241740</meta:user-defined>
    <meta:user-defined meta:name="OVERHEIDop.versieInformatie"/>
  </office:meta>
</office:document-meta>
</file>