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beschikking voor het vergroten van woning Veldhaver 15 1648EM De Goorn op het perceel Veldhaver 15, 1648EM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1 besloten om de beslistermijn voor de aanvraag met zaaknummer 2021-000328 voor een aanvraag beschikking voor het vergroten van woning Veldhaver 15 1648EM De Goorn op locatie Veldhaver 15, 1648EM De Goor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73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73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aanvraag beschikking voor het vergroten van woning Veldhaver 15 1648EM De Goorn op het perceel Veldhaver 15, 1648EM De Goor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737</meta:user-defined>
    <meta:user-defined meta:name="OVERHEIDop.GmbID/DC.identifier">gmb-2021-241737</meta:user-defined>
    <meta:user-defined meta:name="OVERHEIDop.versieInformatie"/>
  </office:meta>
</office:document-meta>
</file>