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uitvoeren werk, gemeentelijk monument, Grote Kerkhof 41 7411KV Deventer (Z2021-00008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Grote Kerkhof 41</text:span> – ontvangen op 5 jul 2021 voor het leggen van een laagspanningskab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73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uitvoeren werk, gemeentelijk monument, Grote Kerkhof 41 7411KV Deventer (Z2021-0000872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36</meta:user-defined>
    <meta:user-defined meta:name="OVERHEIDop.GmbID/DC.identifier">gmb-2021-241736</meta:user-defined>
    <meta:user-defined meta:name="OVERHEIDop.versieInformatie"/>
  </office:meta>
</office:document-meta>
</file>