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kap, Oudegoedstraat 81, 7413 EC Deventer (Z2021-00009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Oudegoedstraat 81, 7413 EC Deventer – ontvangen op 11 juli 2021 voor het kappen van een treurwilg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1734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73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73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activiteit kap, Oudegoedstraat 81, 7413 EC Deventer (Z2021-0000909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734</meta:user-defined>
    <meta:user-defined meta:name="OVERHEIDop.GmbID/DC.identifier">gmb-2021-241734</meta:user-defined>
    <meta:user-defined meta:name="OVERHEIDop.versieInformatie"/>
  </office:meta>
</office:document-meta>
</file>