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t/m 13 juni 2021 1 Ander Onderwijs en 1 And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1 heeft de gemeente een aanvraag ontvangen voor een evenementenvergunning op locatie Pastoor van Erpstraat 108 te Schijndel. De aanvraag is geregistreerd onder zaaknummer VEV-2021-006.</text:p>
            <text:p text:style-name="common-al">Omschrijving evenement: 11 t/m 13 juni 2021 1 Ander Onderwijs en 1 Ander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095.82 403054.03</meta:user-defined>
    <meta:user-defined meta:name="DC.title">Kennisgeving ontvangst aanvraag evenementenvergunning - 11 t/m 13 juni 2021 1 Ander Onderwijs en 1 Ander Festival</meta:user-defined>
    <meta:user-defined meta:name="OVERHEID.PostcodeHuisnummer/OVERHEIDop.postcodeHuisnummer">5481BK 108</meta:user-defined>
    <meta:user-defined meta:name="OVERHEIDop.straatnaam">Pastoor van Erpstraat</meta:user-defined>
    <meta:user-defined meta:name="OVERHEIDop.woonplaats">Schijnd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73</meta:user-defined>
    <meta:user-defined meta:name="OVERHEIDop.GmbID/DC.identifier">gmb-2021-24173</meta:user-defined>
    <meta:user-defined meta:name="OVERHEIDop.versieInformatie"/>
  </office:meta>
</office:document-meta>
</file>