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datum ter inzage: Ontwerp omgevingsvergunning planologisch afwijken en ontwerpbesluit verklaring van geen bedenkingen van de raad ten behoeve van de realisatie van een zonnepark aan de A27 nabij de Kluutweg te Almere voor de duur van 25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 voor het planologisch afwijken </text:span>
            <text:span text:style-name="nadrukvet">en </text:span>
            <text:span text:style-name="nadrukvet">ontwerpbesluit verklaring van geen bedenkingen van de raad van Almere ten behoeve van de realisatie van </text:span>
            <text:span text:style-name="nadrukvet">een zonnepark aan de A27</text:span>
            <text:span text:style-name="nadrukvet"> nabij de </text:span>
            <text:span text:style-name="nadrukvet">Kluutweg </text:span>
            <text:span text:style-name="nadrukvet">te Almere</text:span>
            <text:span text:style-name="nadrukvet"> voor de duur van 25 jaar</text:span>
            <text:span text:style-name="nadrukvet">.</text:span>
          </text:p>
            <text:p text:style-name="common-al">
            <text:span text:style-name="nadrukvet">Dossiernummer </text:span>
            <text:span text:style-name="nadrukvet">LEEF</text:span>
            <text:span text:style-name="nadrukvet">20</text:span>
            <text:span text:style-name="nadrukvet">06</text:span>
            <text:span text:style-name="nadrukvet">57</text:span>
          </text:p>
            <text:p text:style-name="common-al">
            <text:span text:style-name="nadrukvet">Olo</text:span>
            <text:span text:style-name="nadrukvet"> nummer</text:span>
            <text:span text:style-name="nadrukvet"> 4951285</text:span>
          </text:p>
            <text:p text:style-name="common-al">
            <text:span text:style-name="nadrukvet">Rectificatie:</text:span>
          </text:p>
            <text:p text:style-name="last-al">In afwijking van de bekendmaking van dinsdag 20 juli j.l. maken burgemeester en wethouders bekend dat bovengenoemde ontwerp-besluiten nog <text:span text:style-name="nadrukvet">niet</text:span> ter inzage liggen. Wij streven er naar op korte termijn een nieuwe datum van ter inzage legging bekend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172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72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72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EEF 200657 en Olo 4951285</meta:user-defined>
    <meta:user-defined meta:name="DCTERMS.abstract">Ter inzage legging ontwerp omgevingsvergunning voor planologisch afwijken en ontwerp verklaring van geen bedenkingen voor zonnepark aan de A27 nabij Kluutweg</meta:user-defined>
    <dc:language>nl</dc:language>
    <meta:user-defined meta:name="OVERHEIDop.locatietype/OVERHEIDop.gebiedsmarkering">Vlak</meta:user-defined>
    <meta:user-defined meta:name="DC.title">Rectificatie datum ter inzage: Ontwerp omgevingsvergunning planologisch afwijken en ontwerpbesluit verklaring van geen bedenkingen van de raad ten behoeve van de realisatie van een zonnepark aan de A27 nabij de Kluutweg te Almere voor de duur van 25 jaar.</meta:user-defined>
    <meta:user-defined meta:name="DCTERMS.W3CDTF/DCTERMS.available">2021-07-22</meta:user-defined>
    <meta:user-defined meta:name="DCTERMS.W3CDTF/OVERHEIDop.jaargang">2021</meta:user-defined>
    <meta:user-defined meta:name="OVERHEIDop.publicationIssue">241728</meta:user-defined>
    <meta:user-defined meta:name="OVERHEIDop.GmbID/DC.identifier">gmb-2021-241728</meta:user-defined>
    <meta:user-defined meta:name="OVERHEIDop.versieInformatie"/>
  </office:meta>
</office:document-meta>
</file>