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1 een aanvraag omgevingsvergunning met zaaknummer <text:span text:style-name="nadrukvet">W-AOV210386 </text:span>hebben ontvangen voor het realiseren van een tandartspraktijk op de locatie <text:span text:style-name="nadrukvet">Stationsstraat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172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2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ationsstraat 5 in Sas van Gen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722</meta:user-defined>
    <meta:user-defined meta:name="OVERHEIDop.GmbID/DC.identifier">gmb-2021-241722</meta:user-defined>
    <meta:user-defined meta:name="OVERHEIDop.versieInformatie"/>
  </office:meta>
</office:document-meta>
</file>