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 Senseo Gold, Korte Smeden, (zaaknummer 145115-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li 2021, is een incidentele standplaatsvergunning verleend voor het innemen van een standplaats voor de promotie van Senseo Gold op 28 augustus 2021, op de locatie <text:span text:style-name="nadrukve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7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incidentele standplaatsvergunning promotie Senseo Gold, Korte Smeden, (zaaknummer 145115-2021)</meta:user-defined>
    <meta:user-defined meta:name="DCTERMS.W3CDTF/DCTERMS.available">2021-07-22</meta:user-defined>
    <meta:user-defined meta:name="DCTERMS.W3CDTF/OVERHEIDop.jaargang">2021</meta:user-defined>
    <meta:user-defined meta:name="OVERHEIDop.publicationIssue">241719</meta:user-defined>
    <meta:user-defined meta:name="OVERHEIDop.GmbID/DC.identifier">gmb-2021-241719</meta:user-defined>
    <meta:user-defined meta:name="OVERHEIDop.versieInformatie"/>
  </office:meta>
</office:document-meta>
</file>