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itterkruid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Bitterkruid 6, 3068DH, het realiseren van een dakkapel op het voordakvlak van de woning (datum besluit 13-07-2021, zelfde dag verzonden, dossiernummer OMV.21.04.00638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1718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71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71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Bitterkruid 6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718</meta:user-defined>
    <meta:user-defined meta:name="OVERHEIDop.GmbID/DC.identifier">gmb-2021-241718</meta:user-defined>
    <meta:user-defined meta:name="OVERHEIDop.versieInformatie"/>
  </office:meta>
</office:document-meta>
</file>