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nieuwing van de bestaande uitbouw aan de achterzijde van de woning en wijziging van de trap(pen) in het interieur - Hugo van Rijkenlaan 8, Delft</text:p>
      <text:section text:name="zakelijke-mededeling_id1-3-2" text:style-name="zakelijke-mededeling">
        <text:section text:name="zakelijke-mededeling-tekst_id1-3-2-1" text:style-name="zakelijke-mededeling-tekst">
          <text:section text:name="tekst_id1-3-2-1-1" text:style-name="tekst">
            <text:p text:style-name="common-al">2612 JR | Hugo van Rijkenlaan 8 | vernieuwing van de bestaande uitbouw aan de achterzijde van de woning en wijziging van de trap(pen) in het interieur | sloopmelding | 13-07-2021</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171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71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71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meldingen sloop - vernieuwing van de bestaande uitbouw aan de achterzijde van de woning en wijziging van de trap(pen) in het interieur - Hugo van Rijkenlaan 8, Delft</meta:user-defined>
    <meta:user-defined meta:name="DCTERMS.W3CDTF/DCTERMS.available">2021-07-22</meta:user-defined>
    <meta:user-defined meta:name="DCTERMS.W3CDTF/OVERHEIDop.jaargang">2021</meta:user-defined>
    <meta:user-defined meta:name="OVERHEIDop.publicationIssue">241717</meta:user-defined>
    <meta:user-defined meta:name="OVERHEIDop.GmbID/DC.identifier">gmb-2021-241717</meta:user-defined>
    <meta:user-defined meta:name="OVERHEIDop.versieInformatie"/>
  </office:meta>
</office:document-meta>
</file>