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Groenstrook t.o. instelling Wimbledonpark 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440</text:span>
          </text:p>
            <text:p text:style-name="common-al">Gemeente Amstelveen heeft op 19 juli 2021 een aanvraag evenementenvergunning ontvangen voor Circus in de Zorg op 18 september 2021. De locatie is Groenstrook t.o. instelling Wimbledonpark 36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71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Groenstrook t.o. instelling Wimbledonpark 36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12</meta:user-defined>
    <meta:user-defined meta:name="OVERHEIDop.GmbID/DC.identifier">gmb-2021-241712</meta:user-defined>
    <meta:user-defined meta:name="OVERHEIDop.versieInformatie"/>
  </office:meta>
</office:document-meta>
</file>