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Restaurant de Duinerij, Westerduinweg 30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Alcoholwet op 20 juli 2021aan het onderstaand bedrijf een alcoholwetvergunning heeft verleend:</text:p>
            <text:p text:style-name="common-al">
            <text:span text:style-name="nadrukvet">naam: Haantje de Voorste B.V. - restaurant de Duinerij</text:span>
          </text:p>
            <text:p text:style-name="common-al">
            <text:span text:style-name="nadrukvet">ondernemingsvorm: commerciële horecaonderneming</text:span>
          </text:p>
            <text:p text:style-name="common-al">
            <text:span text:style-name="nadrukvet">handelsnaam: Haantje de Voorste B.V.</text:span>
          </text:p>
            <text:p text:style-name="common-al">
            <text:span text:style-name="nadrukvet">adres: Westerduinweg 30</text:span>
          </text:p>
            <text:p text:style-name="common-al">
            <text:span text:style-name="nadrukvet"> 1753 BA Sint Maartensvlotbrug</text:span>
          </text:p>
            <text:p text:style-name="common-al">
            <text:span text:style-name="nadrukvet">Inzage en informatie</text:span>
          </text:p>
            <text:p text:style-name="common-al">De verleende vergunning en bijbehorende stukken liggen inzage tot en met 18 augustus 2021 bij de afdeling Veiligheid Plus, vergunningen en bijzondere wetten. Wanneer u de stukken wilt inzien kunt u telefonisch een afspraak maken: (0224) 210 400</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17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Restaurant de Duinerij, Westerduinweg 30 in Sint Maartensvlotbrug</meta:user-defined>
    <meta:user-defined meta:name="DCTERMS.W3CDTF/DCTERMS.available">2021-07-22</meta:user-defined>
    <meta:user-defined meta:name="DCTERMS.W3CDTF/OVERHEIDop.jaargang">2021</meta:user-defined>
    <meta:user-defined meta:name="OVERHEIDop.publicationIssue">241706</meta:user-defined>
    <meta:user-defined meta:name="OVERHEIDop.GmbID/DC.identifier">gmb-2021-241706</meta:user-defined>
    <meta:user-defined meta:name="OVERHEIDop.versieInformatie"/>
  </office:meta>
</office:document-meta>
</file>