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Marsweg 12 te Lathum, het aanvragen van een 12 dagen regeling voor het organiseren van een festiviteit op 24 juli 2021</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melding ontvangen voor het aanvragen van een 12 dagen regeling voor het organiseren van een festiviteit op 24 juli 2021 aan de Marsweg 12 te Lathum. De melding is geregistreerd onder zaaknummer HZ_12D-2021-1192.</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7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12 dagen regeling De Veerstal 24 juli 2021</meta:user-defined>
    <dc:language>nl</dc:language>
    <meta:user-defined meta:name="OVERHEIDop.locatietype/OVERHEIDop.gebiedsmarkering">Adres</meta:user-defined>
    <meta:user-defined meta:name="DC.title">Kennisgeving ontvangst 12-dagen regeling horeca geluid: Marsweg 12 te Lathum, het aanvragen van een 12 dagen regeling voor het organiseren van een festiviteit op 24 juli 2021</meta:user-defined>
    <meta:user-defined meta:name="DCTERMS.W3CDTF/DCTERMS.available">2021-07-22</meta:user-defined>
    <meta:user-defined meta:name="DCTERMS.W3CDTF/OVERHEIDop.jaargang">2021</meta:user-defined>
    <meta:user-defined meta:name="OVERHEIDop.publicationIssue">241701</meta:user-defined>
    <meta:user-defined meta:name="OVERHEIDop.GmbID/DC.identifier">gmb-2021-241701</meta:user-defined>
    <meta:user-defined meta:name="OVERHEIDop.versieInformatie"/>
  </office:meta>
</office:document-meta>
</file>