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ietdijkstraat 74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Rietdijkstraat 74 A, 3151GK, het constructief wijzigen van het winkelpand met bovenwoning + het wijzigen van de indeling van de winkel en het veranderen van de voorgevel van de winkel, inclusief reclame-uiting (datum besluit 13-07-2021, zelfde dag verzonden, dossiernummer OMV.21.03.00270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1695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695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695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ietdijkstraat 74 A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695</meta:user-defined>
    <meta:user-defined meta:name="OVERHEIDop.GmbID/DC.identifier">gmb-2021-241695</meta:user-defined>
    <meta:user-defined meta:name="OVERHEIDop.versieInformatie"/>
  </office:meta>
</office:document-meta>
</file>