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Van Rijnweg 7a , 2286KC, het tijdelijk afwijken van het bestemmingsplan voor het transformeren van schoolgebouw naar kantoo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<text:span text:style-name="nadrukvet">Van Rijnweg 7a , 2286KC</text:span>, het tijdelijk afwijken van het bestemmingsplan voor het transformeren van schoolgebouw naar kantoor; datum besluit: 16-7-2021; zaaknummer: 202106098258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6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1060982589</meta:user-defined>
    <dc:language>nl</dc:language>
    <meta:user-defined meta:name="OVERHEIDop.locatietype/OVERHEIDop.gebiedsmarkering">Adres</meta:user-defined>
    <meta:user-defined meta:name="DC.title">Activiteit: Handelen in strijd met regels RO, Van Rijnweg 7a , 2286KC, het tijdelijk afwijken van het bestemmingsplan voor het transformeren van schoolgebouw naar kantoor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86</meta:user-defined>
    <meta:user-defined meta:name="OVERHEIDop.GmbID/DC.identifier">gmb-2021-241686</meta:user-defined>
    <meta:user-defined meta:name="OVERHEIDop.versieInformatie"/>
  </office:meta>
</office:document-meta>
</file>