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jerspoorweg Engelbert, voorterrein MFC nr. 5a, kadastraal perceel NDK00 G 3245, Groningen – oprichten basisschool obs driebond (verzenddatum 16-07-2021, dossiernummer 202171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6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: Woldjerspoorweg Engelbert, voorterrein MFC nr. 5a, kadastraal perceel NDK00 G 3245, Groningen – oprichten basisschool obs driebond (verzenddatum 16-07-2021, dossiernummer 202171762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85</meta:user-defined>
    <meta:user-defined meta:name="OVERHEIDop.GmbID/DC.identifier">gmb-2021-241685</meta:user-defined>
    <meta:user-defined meta:name="OVERHEIDop.versieInformatie"/>
  </office:meta>
</office:document-meta>
</file>