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eelbos Grootpark, Kadastrale gemeente Haren, sectie M 3757, Groningen – verwijderen 3 are houtopstand (een deel Speelbos Grootpark) (verzenddatum 15-07-2021, dossiernummer 202173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7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Speelbos Grootpark, Kadastrale gemeente Haren, sectie M 3757, Groningen – verwijderen 3 are houtopstand (een deel Speelbos Grootpark) (verzenddatum 15-07-2021, dossiernummer 20217340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75</meta:user-defined>
    <meta:user-defined meta:name="OVERHEIDop.GmbID/DC.identifier">gmb-2021-241675</meta:user-defined>
    <meta:user-defined meta:name="OVERHEIDop.versieInformatie"/>
  </office:meta>
</office:document-meta>
</file>