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Eemster 78, 7991 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ing schuur, verlenging beslistermijn, verzenddatum 19-07-2021, zaaknummer 305155</text:p>
            <text:p text:style-name="common-al"/>
            <text:p text:style-name="common-al">Procedure.</text:p>
            <text:p text:style-name="common-al">De beslistermijn wordt verlengd met een termijn van maximaal zes weken vanwege de gecompliceerdheid van de zaak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4167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7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7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Eemster 78, 7991 PT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672</meta:user-defined>
    <meta:user-defined meta:name="OVERHEIDop.GmbID/DC.identifier">gmb-2021-241672</meta:user-defined>
    <meta:user-defined meta:name="OVERHEIDop.versieInformatie"/>
  </office:meta>
</office:document-meta>
</file>