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elftweg 73 , 2289BA, het wijzigen van de staalconstructie dak en het vernieuwen van de dakdekk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<text:span text:style-name="nadrukvet">Delftweg 73 , 2289BA</text:span>, het wijzigen van de staalconstructie dak en het vernieuwen van de dakdekking; datum besluit: 15-7-2021; zaaknummer: WABO0294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66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02945</meta:user-defined>
    <dc:language>nl</dc:language>
    <meta:user-defined meta:name="OVERHEIDop.locatietype/OVERHEIDop.gebiedsmarkering">Adres</meta:user-defined>
    <meta:user-defined meta:name="DC.title">Activiteit: Bouw, Delftweg 73 , 2289BA, het wijzigen van de staalconstructie dak en het vernieuwen van de dakdekking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68</meta:user-defined>
    <meta:user-defined meta:name="OVERHEIDop.GmbID/DC.identifier">gmb-2021-241668</meta:user-defined>
    <meta:user-defined meta:name="OVERHEIDop.versieInformatie"/>
  </office:meta>
</office:document-meta>
</file>