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3581: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3581</text:p>
            <text:p text:style-name="common-al">Omschrijving: Erotische Massagesalon Yu &amp; Mi B.V.</text:p>
            <text:p text:style-name="common-al">Adres:  Leenderweg 135</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last-al">Heeft u een spoedeisend belang?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16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3581</meta:user-defined>
    <meta:user-defined meta:name="DCTERMS.abstract">Erotische Massagesalon Yu &amp; Mi B.V.</meta:user-defined>
    <dc:language>nl</dc:language>
    <meta:user-defined meta:name="OVERHEIDop.locatietype/OVERHEIDop.gebiedsmarkering">Adres</meta:user-defined>
    <meta:user-defined meta:name="DC.title">H21/43581: Verleende exploitatievergunning</meta:user-defined>
    <meta:user-defined meta:name="DCTERMS.W3CDTF/DCTERMS.available">2021-07-22</meta:user-defined>
    <meta:user-defined meta:name="DCTERMS.W3CDTF/OVERHEIDop.jaargang">2021</meta:user-defined>
    <meta:user-defined meta:name="OVERHEIDop.publicationIssue">241667</meta:user-defined>
    <meta:user-defined meta:name="OVERHEIDop.GmbID/DC.identifier">gmb-2021-241667</meta:user-defined>
    <meta:user-defined meta:name="OVERHEIDop.versieInformatie"/>
  </office:meta>
</office:document-meta>
</file>