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straat, Schorfvenweg, Meerweg te Kronenberg, verleende evenementenvergunning (besluitdatum 2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Eventingwedstrijd op 14 en 15 augustus 2021 bij Grandorse te Kronenberg door Stichting Samengestelde Wedstrijds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16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Peelstraat, Schorfvenweg, Meerweg te Kronenberg, verleende evenementenvergunning (besluitdatum 20 juli 2021)</meta:user-defined>
    <meta:user-defined meta:name="DCTERMS.W3CDTF/DCTERMS.available">2021-07-22</meta:user-defined>
    <meta:user-defined meta:name="DCTERMS.W3CDTF/OVERHEIDop.jaargang">2021</meta:user-defined>
    <meta:user-defined meta:name="OVERHEIDop.publicationIssue">241663</meta:user-defined>
    <meta:user-defined meta:name="OVERHEIDop.GmbID/DC.identifier">gmb-2021-241663</meta:user-defined>
    <meta:user-defined meta:name="OVERHEIDop.versieInformatie"/>
  </office:meta>
</office:document-meta>
</file>