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ectie P, perceel 2259 (Uppsalaweg), Groningen – realiseren uitweg (verzenddatum 16-07-2021, dossiernummer 202172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65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5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5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: sectie P, perceel 2259 (Uppsalaweg), Groningen – realiseren uitweg (verzenddatum 16-07-2021, dossiernummer 202172824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57</meta:user-defined>
    <meta:user-defined meta:name="OVERHEIDop.GmbID/DC.identifier">gmb-2021-241657</meta:user-defined>
    <meta:user-defined meta:name="OVERHEIDop.versieInformatie"/>
  </office:meta>
</office:document-meta>
</file>