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voor verwijderen asbesthoudende materialen aan Geysselberg 43 in Wellerl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2 juli 2021 een melding ontvangen. De melding is ingediend voor verwijderen asbesthoudende materialen aan Geysselberg 43, 5856 BB, Wellerlooi.</text:p>
            <text:p text:style-name="common-al"/>
            <text:p text:style-name="tussenkopcur">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 </text:p>
            <text:p text:style-name="tussenkopcur">Heeft u vragen over de ontvangen melding?</text:p>
            <text:p text:style-name="common-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Contact en openingstijden | Berg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165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5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5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1/xml/MC-DRP-Omgevmelding-Web-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Ontvangen melding voor verwijderen asbesthoudende materialen aan Geysselberg 43 in Wellerlooi</meta:user-defined>
    <meta:user-defined meta:name="DCTERMS.W3CDTF/DCTERMS.available">2021-07-22</meta:user-defined>
    <meta:user-defined meta:name="DCTERMS.W3CDTF/OVERHEIDop.jaargang">2021</meta:user-defined>
    <meta:user-defined meta:name="OVERHEIDop.publicationIssue">241655</meta:user-defined>
    <meta:user-defined meta:name="OVERHEIDop.GmbID/DC.identifier">gmb-2021-241655</meta:user-defined>
    <meta:user-defined meta:name="OVERHEIDop.versieInformatie"/>
  </office:meta>
</office:document-meta>
</file>