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loods aan de Ambachtshof 9a, 9b, 9c, 9d en 9e in Nederhemert. Zaaknummer: 0214143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-2021 een omgevingsvergunning voor het bouwen van een bedrijfsloods op het adres Ambachtshof 9a, 9b, 9c, 9d en 9e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6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830</meta:user-defined>
    <dc:language>nl</dc:language>
    <meta:user-defined meta:name="OVERHEID.EPSG28992/DC.spatial">139475.978 420032.201</meta:user-defined>
    <meta:user-defined meta:name="DC.title">Burgemeester en wethouders van Zaltbommel – Verleende omgevingsvergunning voor het bouwen van een bedrijfsloods aan de Ambachtshof 9a, 9b, 9c, 9d en 9e in Nederhemert. Zaaknummer: 0214143830.</meta:user-defined>
    <meta:user-defined meta:name="OVERHEID.PostcodeHuisnummer/OVERHEIDop.postcodeHuisnummer">5317NN 9</meta:user-defined>
    <meta:user-defined meta:name="OVERHEIDop.straatnaam">Ambachtshof</meta:user-defined>
    <meta:user-defined meta:name="OVERHEIDop.woonplaats">Nederheme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65</meta:user-defined>
    <meta:user-defined meta:name="OVERHEIDop.GmbID/DC.identifier">gmb-2021-24165</meta:user-defined>
    <meta:user-defined meta:name="OVERHEIDop.versieInformatie"/>
  </office:meta>
</office:document-meta>
</file>