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of 5C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1 een melding inrit ontvangen voor het aanleggen van een inrit van 3 m op de locatie Hof 5C te Meijel. De melding is geregistreerd onder zaaknummer 1894242495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6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Hof 5C te Meij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49</meta:user-defined>
    <meta:user-defined meta:name="OVERHEIDop.GmbID/DC.identifier">gmb-2021-241649</meta:user-defined>
    <meta:user-defined meta:name="OVERHEIDop.versieInformatie"/>
  </office:meta>
</office:document-meta>
</file>