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 woning - Stokleggingslaan 14,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aanvragen voor een omgevingsvergunning hebben verleend:</text:p>
            <text:p text:style-name="common-al">
            <text:span text:style-name="nadrukvet">Bouwen bouwwerk</text:span>
          </text:p>
            <text:list text:style-name="id1-3-2-1-1-3">
              <text:list-item text:style-override="id1-3-2-1-1-3-1">
                <text:number>•</text:number>
                <text:p text:style-name="al">Gieten, Stokleggingslaan 14, 9461 CD, verbouwen woning (verzonden 12-07-2021) </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span text:style-name="nadrukondlijn">gemeente@aaenhunze.nl</text:span>. Tevens kan binnen die termijn en nadat  Pagina 2 van 2  een bezwaarschrift is ingediend bij de voorzieningenrechter te Groningen, Postbus 150, 9700 AD Groningen worden verzocht een voorlopige voorziening te treffen.   </text:p>
            <text:p text:style-name="common-al">
            <text:span text:style-name="nadrukvet">INZAGE</text:span> </text:p>
            <text:p text:style-name="common-al">De stukken liggen vanaf donderdag 22 juli 2021 tot en met woensdag 1 septem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16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a en Hunze - verlening omgevingsvergunning - verbouwen woning - Stokleggingslaan 14, Gieten</meta:user-defined>
    <meta:user-defined meta:name="DCTERMS.W3CDTF/DCTERMS.available">2021-07-22</meta:user-defined>
    <meta:user-defined meta:name="DCTERMS.W3CDTF/OVERHEIDop.jaargang">2021</meta:user-defined>
    <meta:user-defined meta:name="OVERHEIDop.publicationIssue">241647</meta:user-defined>
    <meta:user-defined meta:name="OVERHEIDop.GmbID/DC.identifier">gmb-2021-241647</meta:user-defined>
    <meta:user-defined meta:name="OVERHEIDop.versieInformatie"/>
  </office:meta>
</office:document-meta>
</file>