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Laarbeek - verlenging beslistermijn omgevingsvergunning - bouwen van een appartementen gebouw en 3 grondgebonden woningen - Mgr Verhagenstraat 6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 Verhagenstraat 6 te Beek en Donk</text:p>
                  </table:table-cell>
                  <table:table-cell table:style-name="entry" table:number-rows-spanned="1" table:number-columns-spanned="1">
                    <text:p text:style-name="table_al">Het bouwen van een appartementen gebouw en 3 grondgebonden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-7-2021</text:p>
                  </table:table-cell>
                </table:table-row>
              </table:table>
              <text:p text:style-name="table_bottom"/>
            </text:section>
            <text:p text:style-name="last-al">   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164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4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4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verlenging beslistermijn omgevingsvergunning - bouwen van een appartementen gebouw en 3 grondgebonden woningen - Mgr Verhagenstraat 6, Beek en Don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1645</meta:user-defined>
    <meta:user-defined meta:name="OVERHEIDop.GmbID/DC.identifier">gmb-2021-241645</meta:user-defined>
    <meta:user-defined meta:name="OVERHEIDop.versieInformatie"/>
  </office:meta>
</office:document-meta>
</file>