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er 251, 9733 AM Groningen – plaatsen gecombineerd daklicht op voordakvlak (verzenddatum 15-07-2021, dossiernummer 2021745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64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4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4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Roer 251, 9733 AM Groningen – plaatsen gecombineerd daklicht op voordakvlak (verzenddatum 15-07-2021, dossiernummer 202174592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644</meta:user-defined>
    <meta:user-defined meta:name="OVERHEIDop.GmbID/DC.identifier">gmb-2021-241644</meta:user-defined>
    <meta:user-defined meta:name="OVERHEIDop.versieInformatie"/>
  </office:meta>
</office:document-meta>
</file>