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mgrasstraat 32 , 2288HE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<text:span text:style-name="nadrukvet">Kamgrasstraat 32 , 2288HE</text:span>, het plaatsen van een dakkapel in het voorgeveldakvlak; datum besluit: 12-7-2021; zaaknummer: 202107028333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4164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64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6</meta:user-defined>
    <dc:language>nl</dc:language>
    <meta:user-defined meta:name="OVERHEIDop.locatietype/OVERHEIDop.gebiedsmarkering">Adres</meta:user-defined>
    <meta:user-defined meta:name="DC.title">Activiteit: Bouw, Kamgrasstraat 32 , 2288HE, het plaatsen van een dakkapel in het voorgeveldakvlak;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641</meta:user-defined>
    <meta:user-defined meta:name="OVERHEIDop.GmbID/DC.identifier">gmb-2021-241641</meta:user-defined>
    <meta:user-defined meta:name="OVERHEIDop.versieInformatie"/>
  </office:meta>
</office:document-meta>
</file>