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11: verlengen beslistermijn, afwijken bestemmingsplan inz. kamergewijze verhuur, afwijken regel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556, verzonden aan aanvrager 22-1-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19.591 444421.428</meta:user-defined>
    <meta:user-defined meta:name="DC.title">Buissteeg 11: verlengen beslistermijn, afwijken bestemmingsplan inz. kamergewijze verhuur, afwijken regel bestemmingsplan</meta:user-defined>
    <meta:user-defined meta:name="OVERHEID.PostcodeHuisnummer/OVERHEIDop.postcodeHuisnummer">6704AG 11</meta:user-defined>
    <meta:user-defined meta:name="OVERHEIDop.straatnaam">Buissteeg</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164</meta:user-defined>
    <meta:user-defined meta:name="OVERHEIDop.GmbID/DC.identifier">gmb-2021-24164</meta:user-defined>
    <meta:user-defined meta:name="OVERHEIDop.versieInformatie"/>
  </office:meta>
</office:document-meta>
</file>