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45b, 8351 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werkplaats, verlenging beslistermijn, verzenddatum 16-07-2021, zaaknummer 306014</text:p>
            <text:p text:style-name="common-al"/>
            <text:p text:style-name="common-al">Procedure.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163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45b, 8351 HC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38</meta:user-defined>
    <meta:user-defined meta:name="OVERHEIDop.GmbID/DC.identifier">gmb-2021-241638</meta:user-defined>
    <meta:user-defined meta:name="OVERHEIDop.versieInformatie"/>
  </office:meta>
</office:document-meta>
</file>