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voor het organiseren van een schuurverkoop op 7 augustus 2021 - div. straten in Sebalde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li 2021 heeft de gemeente Westerkwartier een melding ontvangen voor activiteiten waarvoor geen vergunningplicht geldt in  div. straten in Sebaldeburen. De melding is geregistreerd onder zaaknummer Z202102655. De melding betreft:</text:p>
            <text:list text:style-name="id1-3-2-1-1-2">
              <text:list-item text:style-override="id1-3-2-1-1-2-1">
                <text:number>•</text:number>
                <text:p text:style-name="al">het organiseren van een evenement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41636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636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636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melding voor het organiseren van een schuurverkoop op 7 augustus 2021 - div. straten in Sebaldeburen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1636</meta:user-defined>
    <meta:user-defined meta:name="OVERHEIDop.GmbID/DC.identifier">gmb-2021-241636</meta:user-defined>
    <meta:user-defined meta:name="OVERHEIDop.versieInformatie"/>
  </office:meta>
</office:document-meta>
</file>