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ijsstraat 41a, 9741 BK Groningen – omzetten 3 onzelfstandige wooneenheden tot 2 zelfstandige woningen (verzenddatum 16-07-2021, dossiernummer 202174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63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adijsstraat 41a, 9741 BK Groningen – omzetten 3 onzelfstandige wooneenheden tot 2 zelfstandige woningen (verzenddatum 16-07-2021, dossiernummer 20217462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31</meta:user-defined>
    <meta:user-defined meta:name="OVERHEIDop.GmbID/DC.identifier">gmb-2021-241631</meta:user-defined>
    <meta:user-defined meta:name="OVERHEIDop.versieInformatie"/>
  </office:meta>
</office:document-meta>
</file>