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e Gavere 26, 8437 P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recreatiewoning, verlenging beslistermijn, verzenddatum 16-07-2021, zaaknummer 303315</text:p>
            <text:p text:style-name="common-al"/>
            <text:p text:style-name="common-al">Procedure.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16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e Gavere 26, 8437 P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25</meta:user-defined>
    <meta:user-defined meta:name="OVERHEIDop.GmbID/DC.identifier">gmb-2021-241625</meta:user-defined>
    <meta:user-defined meta:name="OVERHEIDop.versieInformatie"/>
  </office:meta>
</office:document-meta>
</file>