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verlegging Geelbroekerweg - ad. bekend gemeente, Rolde, sectie U, nr. 104 inclusief nr. 102, 103 en aansluiting op nr. 58 en 105, Geel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 aanvragen voor een omgevingsvergunning hebben ontvangen:</text:p>
            <text:p text:style-name="common-al">
            <text:span text:style-name="nadrukvet">Handelen in strijd met regels ruimtelijke ordening, werk of werkzaamheden uitvoeren en weg aanleggen of veranderen</text:span>
          </text:p>
            <text:list text:style-name="id1-3-2-1-1-3">
              <text:list-item text:style-override="id1-3-2-1-1-3-1">
                <text:number>•</text:number>
                <text:p text:style-name="al">Kad. bekend gemeente, Rolde, sectie U, nr. 104 inclusief nr. 102, 103 en aansluiting op nr. 58 en 105, verlegging Geelbroekerweg (ontvangen 15-07-2021)</text:p>
              </text:list-item>
            </text:list>
            <text:p text:style-name="common-al">Deze aanvragen worden gepubliceerd om belanghebbenden vroegtijdig op de hoogte te stellen. <text:span text:style-name="nadrukvet">Deze </text:span><text:span text:style-name="nadrukvet">publicatie betekent niet dat het inzien van de plannen en het inbrengen van </text:span><text:span text:style-name="nadrukvet">bedenkingen/bezwaren mogelijk is.</text:span> De plannen waarbij dit wel mogelijk is zullen te zijner tijd  bekend worden gemaakt 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162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2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2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Aa en Hunze - aanvraag omgevingsvergunning - verlegging Geelbroekerweg - ad. bekend gemeente, Rolde, sectie U, nr. 104 inclusief nr. 102, 103 en aansluiting op nr. 58 en 105, Geelbroe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624</meta:user-defined>
    <meta:user-defined meta:name="OVERHEIDop.GmbID/DC.identifier">gmb-2021-241624</meta:user-defined>
    <meta:user-defined meta:name="OVERHEIDop.versieInformatie"/>
  </office:meta>
</office:document-meta>
</file>