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tandplaatsvergunning Nobellaan (Pijnacker) en Gouden Rijderplein (Delfgauw)</text:p>
      <text:section text:name="zakelijke-mededeling_id1-3-2" text:style-name="zakelijke-mededeling">
        <text:section text:name="zakelijke-mededeling-tekst_id1-3-2-1" text:style-name="zakelijke-mededeling-tekst">
          <text:section text:name="tekst_id1-3-2-1-1" text:style-name="tekst">
            <text:p text:style-name="common-al">Het wijzigen van een standplaatsvergunning voor de verkoop van poelierswaren op dinsdagen aan de Nobellaan te Pijnacker en donderdagen op het Gouden Rijderplein te Delfgauw, te weten:</text:p>
            <text:p text:style-name="common-al">- Het wijzigen van de maximale oppervlakte van de standplaats van 15m2 naar 30m2.</text:p>
            <text:p text:style-name="common-al"/>
            <text:p text:style-name="common-al">
            <text:span text:style-name="nadrukvet">Overwegingen</text:span>
          </text:p>
            <text:p text:style-name="common-al">Deze aanvraag is getoetst aan artikel 1:8 en 5:18, tweede lid van de APV en de Notitie Standplaatsen 2012, inclusief 4e wijziging.</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Zaaknummer: 1268390</text:span>
            <text:span text:style-name="datum"/>
          </text:p>
          </text:section>
          <text:section text:name="ondertekening_id1-3-2-2-2">
            <text:p><text:span text:style-name="functie">Locatie: Nobellaan (Pijnacker) en Gouden Rijderplein (Delfgauw)</text:span></text:p>
            <text:p><text:span text:style-name="deze">Verzenddatum: 20-7-2021 </text:span></text:p>
          </text:section>
          <text:section text:name="ondertekening_id1-3-2-2-3">
            <text:p><text:span text:style-name="deze"/></text:p>
            <text:p>Bezwaar: 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162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2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2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Wijziging standplaatsvergunning Nobellaan (Pijnacker) en Gouden Rijderplein (Delfgauw)</meta:user-defined>
    <meta:user-defined meta:name="DCTERMS.W3CDTF/DCTERMS.available">2021-07-23</meta:user-defined>
    <meta:user-defined meta:name="DCTERMS.W3CDTF/OVERHEIDop.jaargang">2021</meta:user-defined>
    <meta:user-defined meta:name="OVERHEIDop.publicationIssue">241623</meta:user-defined>
    <meta:user-defined meta:name="OVERHEIDop.GmbID/DC.identifier">gmb-2021-241623</meta:user-defined>
    <meta:user-defined meta:name="OVERHEIDop.versieInformatie"/>
  </office:meta>
</office:document-meta>
</file>